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54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98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58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6587in" svg:x="4.8606in" svg:y="2.6697in">
            <draw:text-box>
              <text:p text:style-name="P1"><text:span text:style-name="T1">Iron Cross</text:span></text:p>
              <text:p text:style-name="P1"><text:span text:style-name="T1">15 on Pass</text:span></text:p>
              <text:p text:style-name="P1"><text:span text:style-name="T1">42 in field, 50 on 5, 60 on 6&amp;8 for 3 rolls</text:span></text:p>
              <text:p text:style-name="P1"><text:span text:style-name="T1">regress to 64 aX asap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075">
            <text:p>1,075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696">
            <text:p>696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723">
            <text:p>723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678">
            <text:p>67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476">
            <text:p>476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8" office:value-type="string">
            <text:p>1,2</text:p>
          </table:table-cell>
          <table:table-cell table:style-name="ce15" office:value-type="float" office:value="4">
            <text:p>4</text:p>
          </table:table-cell>
          <table:table-cell table:style-name="ce2"/>
          <table:table-cell table:style-name="ce25"/>
          <table:table-cell table:style-name="ce28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/>
          <table:table-cell table:style-name="ce28"/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/>
          <table:table-cell table:style-name="ce15" office:value-type="float" office:value="5">
            <text:p>5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8"/>
          <table:table-cell table:style-name="ce15" office:value-type="float" office:value="3">
            <text:p>3</text:p>
          </table:table-cell>
          <table:table-cell table:style-name="ce3"/>
          <table:table-cell table:style-name="ce25"/>
          <table:table-cell/>
          <table:table-cell table:style-name="ce14"/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3">
            <text:p>3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25"/>
          <table:table-cell table:style-name="ce28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1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4">
            <text:p>2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8">
            <text:p>8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12,12,PT8,6,H10,</text:p>
          </table:table-cell>
          <table:table-cell table:style-name="ce16" table:number-columns-repeated="3"/>
          <table:table-cell table:style-name="ce16" office:value-type="string">
            <text:p>3,PT5,5,pt5,5,7,pt8,</text:p>
          </table:table-cell>
          <table:table-cell table:style-name="ce16" table:number-columns-repeated="3"/>
          <table:table-cell table:style-name="ce42" office:value-type="string">
            <text:p>PTH8,h6,6,h8,pt5,</text:p>
          </table:table-cell>
          <table:table-cell table:style-name="ce42" table:number-columns-repeated="3"/>
          <table:table-cell table:style-name="ce42" office:value-type="string">
            <text:p>PT8,8,pt5,R,7out</text:p>
          </table:table-cell>
          <table:table-cell table:style-name="ce42" table:number-columns-repeated="3"/>
          <table:table-cell table:style-name="ce42" office:value-type="string">
            <text:p>PT4,H8,7out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9,5,8,7,7,ptH10,9,h6,</text:p>
          </table:table-cell>
          <table:table-cell table:style-name="ce17" table:number-columns-repeated="3"/>
          <table:table-cell table:style-name="ce17" office:value-type="string">
            <text:p>7out</text:p>
          </table:table-cell>
          <table:table-cell table:style-name="ce17" table:number-columns-repeated="3"/>
          <table:table-cell table:style-name="ce43" office:value-type="string">
            <text:p>6,R,7out</text:p>
          </table:table-cell>
          <table:table-cell table:style-name="ce43" table:number-columns-repeated="8"/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office:value-type="string">
            <text:p>6,h6,11,9,8,3,6,5,10,</text:p>
          </table:table-cell>
          <table:table-cell table:style-name="ce17" table:number-columns-repeated="7"/>
          <table:table-cell table:style-name="ce43" table:number-columns-repeated="9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Default"/>
          <table:table-cell table:style-name="ce4" office:value-type="string">
            <text:p>pt9,R,2,7out</text:p>
          </table:table-cell>
          <table:table-cell/>
          <table:table-cell table:style-name="Default"/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6">
            <text:p>6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float" office:value="1000">
            <text:p>10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1">
            <text:p>1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9">
            <text:p>9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3">
            <text:p>3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8">
            <text:p>8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4">
            <text:p>4</text:p>
          </table:table-cell>
          <table:table-cell table:style-name="ce29"/>
          <table:table-cell table:style-name="ce33" table:formula="of:=[.T1]-[.H18]" office:value-type="float" office:value="-524">
            <text:p>-52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9">
            <text:p>9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2">
            <text:p>2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21]" office:value-type="float" office:value="2">
            <text:p>2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8">
            <text:p>8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/>
          <table:table-cell table:style-name="ce35" office:value-type="string">
            <text:p>6-4x1-4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9]+[.D20]+[.D21]+[.D22]+[.D23]+[.F19]+[.F20]+[.F21]+[.F22])" office:value-type="float" office:value="36">
            <text:p>36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8">
            <text:p>8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2">
            <text:p>2</text:p>
          </table:table-cell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6" office:value-type="string">
            <text:p>5-4-24 Sa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75<text:span text:style-name="T3">º</text:span> CLDS 4p 7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5/06/2024</text:date>, <text:time>09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6T09:21:43.90</dc:date>
    <meta:editing-duration>P2DT18H9M40S</meta:editing-duration>
    <meta:editing-cycles>435</meta:editing-cycles>
    <meta:generator>OpenOffice/4.1.2$Win32 OpenOffice.org_project/412m3$Build-9782</meta:generator>
    <dc:creator>joe pegasus</dc:creator>
    <meta:document-statistic meta:table-count="1" meta:cell-count="220" meta:object-count="1"/>
  </office:meta>
</office:document-meta>
</file>